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77cm" table:align="left" style:writing-mode="lr-tb"/>
    </style:style>
    <style:style style:name="Таблица1.A" style:family="table-column">
      <style:table-column-properties style:column-width="5.574cm"/>
    </style:style>
    <style:style style:name="Таблица1.B" style:family="table-column">
      <style:table-column-properties style:column-width="15.981cm"/>
    </style:style>
    <style:style style:name="Таблица1.C" style:family="table-column">
      <style:table-column-properties style:column-width="5.422cm"/>
    </style:style>
    <style:style style:name="Таблица1.1" style:family="table-row">
      <style:table-row-properties style:min-row-height="0.256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5" style:family="table-row">
      <style:table-row-properties style:min-row-height="3.582cm" style:keep-together="true" fo:keep-together="auto"/>
    </style:style>
    <style:style style:name="Таблица1.6" style:family="table-row">
      <style:table-row-properties style:min-row-height="2.492cm" style:keep-together="true" fo:keep-together="auto"/>
    </style:style>
    <style:style style:name="P1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8pt" fo:language="en" fo:country="US" style:text-underline-style="none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 CYR" fo:font-size="18pt" fo:language="ru" fo:country="RU" style:text-underline-style="none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3" style:family="paragraph" style:parent-style-name="Standard" style:list-style-name="">
      <style:paragraph-properties fo:line-height="100%" style:text-autospace="none"/>
      <style:text-properties style:use-window-font-color="true" style:font-name="Times New Roman CYR" fo:font-size="18pt" fo:language="ru" fo:country="RU" style:text-underline-style="none" fo:font-weight="normal" style:font-name-asian="Times New Roman CYR" style:font-size-asian="18pt" style:font-weight-asian="normal" style:font-name-complex="Times New Roman CYR" style:font-size-complex="18pt" style:font-weight-complex="normal"/>
    </style:style>
    <style:style style:name="P4" style:family="paragraph" style:parent-style-name="Standard" style:list-style-name="">
      <style:paragraph-properties fo:line-height="100%" style:text-autospace="none"/>
      <style:text-properties style:use-window-font-color="true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6" style:family="paragraph" style:parent-style-name="Standard" style:list-style-name="">
      <style:paragraph-properties fo:line-height="100%" style:text-autospace="none"/>
    </style:style>
    <style:style style:name="P7" style:family="paragraph" style:parent-style-name="Standard" style:list-style-name="">
      <style:paragraph-properties fo:margin-top="0.053cm" fo:margin-bottom="0.053cm" fo:line-height="100%" fo:text-align="center" style:justify-single-word="false" style:text-autospace="none"/>
      <style:text-properties fo:color="#000000" style:font-name="Times New Roman CYR" fo:font-size="36pt" style:text-underline-style="solid" style:text-underline-width="auto" style:text-underline-color="font-color" style:font-name-asian="Times New Roman CYR" style:font-size-asian="36pt" style:font-name-complex="Times New Roman CYR" style:font-size-complex="36pt"/>
    </style:style>
    <style:style style:name="P8" style:family="paragraph" style:parent-style-name="Standard" style:list-style-name="">
      <style:paragraph-properties fo:margin-top="0.053cm" fo:margin-bottom="0.053cm" fo:line-height="100%" fo:text-align="justify" style:justify-single-word="false" style:text-autospace="none"/>
      <style:text-properties fo:color="#000000" style:font-name="Times New Roman1" fo:font-size="18pt" fo:language="en" fo:country="US" style:text-underline-style="none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" style:family="paragraph" style:parent-style-name="Standard" style:list-style-name="">
      <style:paragraph-properties fo:margin-top="0.053cm" fo:margin-bottom="0.053cm" fo:line-height="100%" fo:text-align="justify" style:justify-single-word="false" style:text-autospace="none"/>
    </style:style>
    <style:style style:name="P10" style:family="paragraph" style:parent-style-name="Standard" style:list-style-name="">
      <style:paragraph-properties fo:margin-top="0.053cm" fo:margin-bottom="0.053cm" fo:line-height="100%" fo:text-align="center" style:justify-single-word="false" style:text-autospace="none"/>
    </style:style>
    <style:style style:name="P11" style:family="paragraph" style:parent-style-name="Standard" style:list-style-name="">
      <style:paragraph-properties fo:margin-left="0.635cm" fo:margin-right="0cm" fo:margin-top="0.053cm" fo:margin-bottom="0.053cm" fo:line-height="100%" fo:text-align="center" style:justify-single-word="false" fo:text-indent="0cm" style:auto-text-indent="false" style:text-autospace="none"/>
    </style:style>
    <style:style style:name="P12" style:family="paragraph" style:parent-style-name="Standard" style:list-style-name="">
      <style:paragraph-properties fo:margin-top="0cm" fo:margin-bottom="0.353cm" fo:line-height="100%" style:text-autospace="none"/>
      <style:text-properties style:use-window-font-color="true" style:font-name="Times New Roman1" fo:font-size="18pt" fo:language="en" fo:country="US" style:text-underline-style="none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3" style:family="paragraph" style:parent-style-name="Standard" style:list-style-name="">
      <style:paragraph-properties fo:margin-top="0cm" fo:margin-bottom="0.353cm" fo:line-height="100%" style:text-autospac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1" fo:font-size="18pt" fo:language="en" fo:country="US" style:text-underline-style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use-window-font-color="true" style:font-name="Times New Roman1" fo:font-size="18pt" fo:language="en" fo:country="US" style:text-underline-style="none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" style:family="text">
      <style:text-properties style:use-window-font-color="true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use-window-font-color="true" style:font-name="Times New Roman CYR" fo:font-size="18pt" fo:language="ru" fo:country="RU" style:text-underline-style="none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T6" style:family="text">
      <style:text-properties style:use-window-font-color="true" style:font-name="Times New Roman CYR" fo:font-size="18pt" fo:language="ru" fo:country="RU" style:text-underline-style="none" fo:font-weight="normal" style:font-name-asian="Times New Roman CYR" style:font-size-asian="18pt" style:font-weight-asian="normal" style:font-name-complex="Times New Roman CYR" style:font-size-complex="18pt" style:font-weight-complex="normal"/>
    </style:style>
    <style:style style:name="T7" style:family="text">
      <style:text-properties fo:color="#000000" style:font-name="Times New Roman1" fo:font-size="18pt" fo:language="en" fo:country="US" style:text-underline-style="none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8" style:family="text">
      <style:text-properties fo:color="#000000" style:font-name="Times New Roman CYR" fo:font-size="18pt" fo:language="ru" fo:country="RU" style:text-underline-style="none" fo:font-weight="normal" style:font-name-asian="Times New Roman CYR" style:font-size-asian="18pt" style:font-weight-asian="normal" style:font-name-complex="Times New Roman CYR" style:font-size-complex="18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font-weight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fo:font-size="18pt"/>
    </style:style>
    <style:style style:name="T14" style:family="text">
      <style:text-properties style:font-size-asian="18pt"/>
    </style:style>
    <style:style style:name="T15" style:family="text">
      <style:text-properties style:font-size-complex="18pt"/>
    </style:style>
    <style:style style:name="T16" style:family="text">
      <style:text-properties style:font-name="Times New Roman CYR"/>
    </style:style>
    <style:style style:name="T17" style:family="text">
      <style:text-properties fo:language="ru" fo:country="RU"/>
    </style:style>
    <style:style style:name="T18" style:family="text">
      <style:text-properties style:font-name-asian="Times New Roman CYR"/>
    </style:style>
    <style:style style:name="T19" style:family="text">
      <style:text-properties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лан работы </text:p>
      <text:p text:style-name="P7">методического совета школ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2">№ </text:span><text:span text:style-name="T5">Заседания</text:span></text:p>
          </table:table-cell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2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7">I </text:span><text:span text:style-name="T8">заседание (сентябрь, 2011г.)</text:span></text:p>
            <text:p text:style-name="P4"/>
          </table:table-cell>
          <table:table-cell table:style-name="Таблица1.A1" office:value-type="string">
            <text:p text:style-name="P10"><text:span text:style-name="T7">1. </text:span><text:span text:style-name="T8">Анализ методической работы школы и анализ работы методического совета за 2010-2011 уч.год. Основные задачи методической работы МОУ </text:span><text:span text:style-name="T7">«</text:span><text:span text:style-name="T8">Вознесенская основная общеобразовательная школа</text:span><text:span text:style-name="T7">», </text:span><text:span text:style-name="T8">работы методического совета и ШМО на 2011-2012 уч.год.</text:span></text:p>
            <text:p text:style-name="P10"><text:span text:style-name="T7">2. </text:span><text:span text:style-name="T8">Обсуждение плана методической работы школы, планов работы м/с и ШМО <text:s/>на 2011-2012 уч.год.</text:span></text:p>
            <text:p text:style-name="P10"><text:span text:style-name="T7">3. </text:span><text:span text:style-name="T8">Утверждение плана – графика обобщения передового опыта учителей и классных руководителей, проведение презентаций ШМО.</text:span></text:p>
            <text:p text:style-name="P10"><text:span text:style-name="T7">4. </text:span><text:span text:style-name="T8">Создание творческих микрогрупп.</text:span></text:p>
            <text:p text:style-name="P10"><text:span text:style-name="T7">5. </text:span><text:span text:style-name="T8">О подготовке учителей к аттестации.</text:span></text:p>
          </table:table-cell>
          <table:table-cell table:style-name="Таблица1.A1" office:value-type="string">
            <text:p text:style-name="P3">Зюзина Л.Ю.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7">II </text:span><text:span text:style-name="T8">заседание (ноябрь, 2011г.)</text:span></text:p>
            <text:p text:style-name="P4"/>
          </table:table-cell>
          <table:table-cell table:style-name="Таблица1.A1" office:value-type="string">
            <text:p text:style-name="P5"><text:span text:style-name="T3">1.</text:span><text:span text:style-name="T6">Современные технологии как средство развития образовательной системы.</text:span></text:p>
            <text:p text:style-name="P5"><text:span text:style-name="T3">2.</text:span><text:span text:style-name="T6">О подготовке школьников к участию в школьных и районных олимпиадах по предметам.</text:span></text:p>
            <text:p text:style-name="P5"><text:span text:style-name="T3">3.</text:span><text:span text:style-name="T6">Обзор нормативных документов, новинок </text:span><text:soft-page-break/><text:span text:style-name="T6">методической и педагогической литературы.</text:span></text:p>
          </table:table-cell>
          <table:table-cell table:style-name="Таблица1.A1" office:value-type="string">
            <text:p text:style-name="P3">Зюзина Л.Ю. и учителя 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P8"/>
            <text:p text:style-name="P9"><text:span text:style-name="T7">III</text:span><text:span text:style-name="T8">заседание (январь, 2012г.)</text:span></text:p>
            <text:p text:style-name="P4"/>
          </table:table-cell>
          <table:table-cell table:style-name="Таблица1.A1" office:value-type="string">
            <text:p text:style-name="P5"><text:span text:style-name="T3">1. </text:span><text:span text:style-name="T6">Результативность методической работы школы за I полугодие, состояние работы по повышению квалификации учителей.</text:span></text:p>
            <text:p text:style-name="P5"><text:span text:style-name="T3">2. </text:span><text:span text:style-name="T6">Эффективность использование современных образовательных технологий.</text:span></text:p>
          </table:table-cell>
          <table:table-cell table:style-name="Таблица1.A1" office:value-type="string">
            <text:p text:style-name="P3">Зюзина Л.Ю.</text:p>
            <text:p text:style-name="P1"/>
            <text:p text:style-name="P3">Учителя предметники.</text:p>
          </table:table-cell>
        </table:table-row>
        <table:table-row table:style-name="Таблица1.5">
          <table:table-cell table:style-name="Таблица1.A1" office:value-type="string">
            <text:p text:style-name="P6"><text:span text:style-name="T3">IV </text:span><text:span text:style-name="T6">заседание (март, 2012г.)</text:span></text:p>
            <text:p text:style-name="P4"/>
          </table:table-cell>
          <table:table-cell table:style-name="Таблица1.A1" office:value-type="string">
            <text:p text:style-name="P11"><text:span text:style-name="T7">1.</text:span><text:span text:style-name="T8">Активизация внеурочных методов стимулирования мотивация к обучению. <text:s/></text:span></text:p>
            <text:p text:style-name="P11"><text:span text:style-name="T7">2.</text:span><text:span text:style-name="T8">Роль методического объединение в формирование ценностной культуры учебно-воспитательного процесса.</text:span></text:p>
          </table:table-cell>
          <table:table-cell table:style-name="Таблица1.A1" office:value-type="string">
            <text:p text:style-name="P3">Хабибулина Т.А.</text:p>
            <text:p text:style-name="P3">Зюзина Л.Ю.</text:p>
          </table:table-cell>
        </table:table-row>
        <table:table-row table:style-name="Таблица1.6">
          <table:table-cell table:style-name="Таблица1.A1" office:value-type="string">
            <text:p text:style-name="P9"><text:span text:style-name="T7">V </text:span><text:span text:style-name="T8">заседание (май, 2012г.)</text:span></text:p>
            <text:p text:style-name="P4"/>
          </table:table-cell>
          <table:table-cell table:style-name="Таблица1.A1" office:value-type="string">
            <text:p text:style-name="P9"><text:span text:style-name="T7">1. </text:span><text:span text:style-name="T8">Отчёт о работе м/с и ШМО за 2011-2012 уч.год.</text:span></text:p>
            <text:p text:style-name="P9"><text:span text:style-name="T7">2. </text:span><text:span text:style-name="T8">Итоги проведения презентаций ШМО.</text:span></text:p>
            <text:p text:style-name="P9"><text:span text:style-name="T7">3. </text:span><text:span text:style-name="T8">Итоги методической работы школы за II полугодие и год.</text:span></text:p>
            <text:p text:style-name="P9"><text:span text:style-name="T7">4. </text:span><text:span text:style-name="T8">О планировании работы м/с и ШМО на 2012-2013 уч.год.</text:span></text:p>
            <text:p text:style-name="P9"><text:span text:style-name="T7">5. </text:span><text:span text:style-name="T8">Обсуждение плана методической работы школы на 2012-2013 уч.год</text:span></text:p>
          </table:table-cell>
          <table:table-cell table:style-name="Таблица1.A1" office:value-type="string">
            <text:p text:style-name="P3">Зюзина Л.Ю.</text:p>
            <text:p text:style-name="P3">Учителя предметники</text:p>
          </table:table-cell>
        </table:table-row>
      </table:table>
      <text:p text:style-name="P12"/>
      <text:p text:style-name="P13"><text:span text:style-name="T6">Зам. директора по УВР <text:s text:c="39"/>Зюзина Л.Ю.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32S</meta:editing-duration>
    <meta:editing-cycles>3</meta:editing-cycles>
    <meta:generator>OpenOffice.org/3.2$Win32 OpenOffice.org_project/320m12$Build-9483</meta:generator>
    <dc:date>2012-01-16T11:16:45.19</dc:date>
    <meta:document-statistic meta:table-count="1" meta:image-count="0" meta:object-count="0" meta:page-count="2" meta:paragraph-count="36" meta:word-count="229" meta:character-count="1787"/>
    <dc:creator>учитель зюзина</dc:creator>
    <meta:user-defined meta:name="Info 1"/>
    <meta:user-defined meta:name="Info 2"/>
    <meta:user-defined meta:name="Info 3"/>
    <meta:user-defined meta:name="Info 4"/>
  </office:meta>
</office:document-meta>
</file>